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1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4.74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00b8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1">
      <style:table-cell-properties fo:background-color="#00b8ff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11"/>
    <style:style style:name="ce8" style:family="table-cell" style:parent-style-name="Default">
      <style:table-cell-properties fo:border="0.088cm solid #000000"/>
      <style:text-properties fo:font-size="12pt" style:font-size-asian="12pt" style:font-size-complex="12pt"/>
    </style:style>
    <style:style style:name="ce9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ole-draw-aspect="1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number-columns-repeated="253" table:default-cell-style-name="Default"/>
        <table:table-row table:style-name="ro1">
          <table:table-cell table:style-name="ce1" office:value-type="string">
            <text:p>distance NO</text:p>
          </table:table-cell>
          <table:table-cell table:style-name="ce1" office:value-type="string">
            <text:p>distance NA</text:p>
          </table:table-cell>
          <table:table-cell table:style-name="ce4" office:value-type="string">
            <text:p>longueur totale de tuyau</text:p>
          </table:table-cell>
          <table:table-cell table:number-columns-repeated="253"/>
        </table:table-row>
        <table:table-row table:style-name="ro1">
          <table:table-cell table:style-name="ce2" office:value-type="float" office:value="0">
            <text:p>0</text:p>
          </table:table-cell>
          <table:table-cell table:style-name="ce2" office:value-type="float" office:value="10">
            <text:p>10</text:p>
          </table:table-cell>
          <table:table-cell table:style-name="ce5" office:value-type="float" office:value="60">
            <text:p>60,000000</text:p>
          </table:table-cell>
          <table:table-cell table:number-columns-repeated="253"/>
        </table:table-row>
        <table:table-row table:style-name="ro1">
          <table:table-cell table:style-name="ce2" table:formula="oooc:=[.A2]+0.1" office:value-type="float" office:value="0.1">
            <text:p>0,1</text:p>
          </table:table-cell>
          <table:table-cell table:style-name="ce2" table:formula="oooc:=SQRT([.A3]^2-10*[.A3]*SQRT(3)+100)" office:value-type="float" office:value="9.91352355080832">
            <text:p>9,91</text:p>
          </table:table-cell>
          <table:table-cell table:style-name="ce5" table:formula="oooc:=6*[.B3]+3*[.A3]" office:value-type="float" office:value="59.7811413048499">
            <text:p>59,781141</text:p>
          </table:table-cell>
          <table:table-cell table:number-columns-repeated="253"/>
        </table:table-row>
        <table:table-row table:style-name="ro1">
          <table:table-cell table:style-name="ce2" table:formula="oooc:=[.A3]+0.1" office:value-type="float" office:value="0.2">
            <text:p>0,2</text:p>
          </table:table-cell>
          <table:table-cell table:style-name="ce2" table:formula="oooc:=SQRT([.A4]^2-10*[.A4]*SQRT(3)+100)" office:value-type="float" office:value="9.82730371896901">
            <text:p>9,83</text:p>
          </table:table-cell>
          <table:table-cell table:style-name="ce5" table:formula="oooc:=6*[.B4]+3*[.A4]" office:value-type="float" office:value="59.5638223138141">
            <text:p>59,563822</text:p>
          </table:table-cell>
          <table:table-cell table:number-columns-repeated="253"/>
        </table:table-row>
        <table:table-row table:style-name="ro1">
          <table:table-cell table:style-name="ce2" table:formula="oooc:=[.A4]+0.1" office:value-type="float" office:value="0.3">
            <text:p>0,3</text:p>
          </table:table-cell>
          <table:table-cell table:style-name="ce2" table:formula="oooc:=SQRT([.A5]^2-10*[.A5]*SQRT(3)+100)" office:value-type="float" office:value="9.74134731837919">
            <text:p>9,74</text:p>
          </table:table-cell>
          <table:table-cell table:style-name="ce5" table:formula="oooc:=6*[.B5]+3*[.A5]" office:value-type="float" office:value="59.3480839102751">
            <text:p>59,348084</text:p>
            <draw:frame table:end-cell-address="Feuille1.L40" table:end-x="2.037cm" table:end-y="0.133cm" draw:z-index="0" draw:style-name="gr1" svg:width="20.351cm" svg:height="15.86cm" svg:x="4.478cm" svg:y="0.08cm">
              <draw:object draw:notify-on-update-of-ranges="Feuille1.A1:Feuille1.A88 Feuille1.C1:Feuille1.C8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style-name="ce2" table:formula="oooc:=[.A5]+0.1" office:value-type="float" office:value="0.4">
            <text:p>0,4</text:p>
          </table:table-cell>
          <table:table-cell table:style-name="ce2" table:formula="oooc:=SQRT([.A6]^2-10*[.A6]*SQRT(3)+100)" office:value-type="float" office:value="9.65566138437572">
            <text:p>9,66</text:p>
          </table:table-cell>
          <table:table-cell table:style-name="ce5" table:formula="oooc:=6*[.B6]+3*[.A6]" office:value-type="float" office:value="59.1339683062543">
            <text:p>59,133968</text:p>
          </table:table-cell>
          <table:table-cell table:number-columns-repeated="253"/>
        </table:table-row>
        <table:table-row table:style-name="ro1">
          <table:table-cell table:style-name="ce2" table:formula="oooc:=[.A6]+0.1" office:value-type="float" office:value="0.5">
            <text:p>0,5</text:p>
          </table:table-cell>
          <table:table-cell table:style-name="ce2" table:formula="oooc:=SQRT([.A7]^2-10*[.A7]*SQRT(3)+100)" office:value-type="float" office:value="9.57025318171654">
            <text:p>9,57</text:p>
          </table:table-cell>
          <table:table-cell table:style-name="ce5" table:formula="oooc:=6*[.B7]+3*[.A7]" office:value-type="float" office:value="58.9215190902993">
            <text:p>58,921519</text:p>
          </table:table-cell>
          <table:table-cell table:number-columns-repeated="253"/>
        </table:table-row>
        <table:table-row table:style-name="ro1">
          <table:table-cell table:style-name="ce2" table:formula="oooc:=[.A7]+0.1" office:value-type="float" office:value="0.6">
            <text:p>0,6</text:p>
          </table:table-cell>
          <table:table-cell table:style-name="ce2" table:formula="oooc:=SQRT([.A8]^2-10*[.A8]*SQRT(3)+100)" office:value-type="float" office:value="9.48513021284298">
            <text:p>9,49</text:p>
          </table:table-cell>
          <table:table-cell table:style-name="ce5" table:formula="oooc:=6*[.B8]+3*[.A8]" office:value-type="float" office:value="58.7107812770579">
            <text:p>58,710781</text:p>
          </table:table-cell>
          <table:table-cell table:number-columns-repeated="253"/>
        </table:table-row>
        <table:table-row table:style-name="ro1">
          <table:table-cell table:style-name="ce2" table:formula="oooc:=[.A8]+0.1" office:value-type="float" office:value="0.7">
            <text:p>0,7</text:p>
          </table:table-cell>
          <table:table-cell table:style-name="ce2" table:formula="oooc:=SQRT([.A9]^2-10*[.A9]*SQRT(3)+100)" office:value-type="float" office:value="9.40030022642989">
            <text:p>9,4</text:p>
          </table:table-cell>
          <table:table-cell table:style-name="ce5" table:formula="oooc:=6*[.B9]+3*[.A9]" office:value-type="float" office:value="58.5018013585793">
            <text:p>58,501801</text:p>
          </table:table-cell>
          <table:table-cell table:number-columns-repeated="253"/>
        </table:table-row>
        <table:table-row table:style-name="ro1">
          <table:table-cell table:style-name="ce2" table:formula="oooc:=[.A9]+0.1" office:value-type="float" office:value="0.8">
            <text:p>0,8</text:p>
          </table:table-cell>
          <table:table-cell table:style-name="ce2" table:formula="oooc:=SQRT([.A10]^2-10*[.A10]*SQRT(3)+100)" office:value-type="float" office:value="9.31577122622969">
            <text:p>9,32</text:p>
          </table:table-cell>
          <table:table-cell table:style-name="ce5" table:formula="oooc:=6*[.B10]+3*[.A10]" office:value-type="float" office:value="58.2946273573781">
            <text:p>58,294627</text:p>
          </table:table-cell>
          <table:table-cell table:number-columns-repeated="253"/>
        </table:table-row>
        <table:table-row table:style-name="ro1">
          <table:table-cell table:style-name="ce2" table:formula="oooc:=[.A10]+0.1" office:value-type="float" office:value="0.9">
            <text:p>0,9</text:p>
          </table:table-cell>
          <table:table-cell table:style-name="ce2" table:formula="oooc:=SQRT([.A11]^2-10*[.A11]*SQRT(3)+100)" office:value-type="float" office:value="9.2315514802161">
            <text:p>9,23</text:p>
          </table:table-cell>
          <table:table-cell table:style-name="ce5" table:formula="oooc:=6*[.B11]+3*[.A11]" office:value-type="float" office:value="58.0893088812966">
            <text:p>58,089309</text:p>
          </table:table-cell>
          <table:table-cell table:number-columns-repeated="253"/>
        </table:table-row>
        <table:table-row table:style-name="ro1">
          <table:table-cell table:style-name="ce2" table:formula="oooc:=[.A11]+0.1" office:value-type="float" office:value="1">
            <text:p>1</text:p>
          </table:table-cell>
          <table:table-cell table:style-name="ce2" table:formula="oooc:=SQRT([.A12]^2-10*[.A12]*SQRT(3)+100)" office:value-type="float" office:value="9.14764953003291">
            <text:p>9,15</text:p>
          </table:table-cell>
          <table:table-cell table:style-name="ce5" table:formula="oooc:=6*[.B12]+3*[.A12]" office:value-type="float" office:value="57.8858971801974">
            <text:p>57,885897</text:p>
          </table:table-cell>
          <table:table-cell table:number-columns-repeated="253"/>
        </table:table-row>
        <table:table-row table:style-name="ro1">
          <table:table-cell table:style-name="ce2" table:formula="oooc:=[.A12]+0.1" office:value-type="float" office:value="1.1">
            <text:p>1,1</text:p>
          </table:table-cell>
          <table:table-cell table:style-name="ce2" table:formula="oooc:=SQRT([.A13]^2-10*[.A13]*SQRT(3)+100)" office:value-type="float" office:value="9.06407420075224">
            <text:p>9,06</text:p>
          </table:table-cell>
          <table:table-cell table:style-name="ce5" table:formula="oooc:=6*[.B13]+3*[.A13]" office:value-type="float" office:value="57.6844452045134">
            <text:p>57,684445</text:p>
          </table:table-cell>
          <table:table-cell table:number-columns-repeated="253"/>
        </table:table-row>
        <table:table-row table:style-name="ro1">
          <table:table-cell table:style-name="ce2" table:formula="oooc:=[.A13]+0.1" office:value-type="float" office:value="1.2">
            <text:p>1,2</text:p>
          </table:table-cell>
          <table:table-cell table:style-name="ce2" table:formula="oooc:=SQRT([.A14]^2-10*[.A14]*SQRT(3)+100)" office:value-type="float" office:value="8.98083461094644">
            <text:p>8,98</text:p>
          </table:table-cell>
          <table:table-cell table:style-name="ce5" table:formula="oooc:=6*[.B14]+3*[.A14]" office:value-type="float" office:value="57.4850076656786">
            <text:p>57,485008</text:p>
          </table:table-cell>
          <table:table-cell table:number-columns-repeated="253"/>
        </table:table-row>
        <table:table-row table:style-name="ro1">
          <table:table-cell table:style-name="ce2" table:formula="oooc:=[.A14]+0.1" office:value-type="float" office:value="1.3">
            <text:p>1,3</text:p>
          </table:table-cell>
          <table:table-cell table:style-name="ce2" table:formula="oooc:=SQRT([.A15]^2-10*[.A15]*SQRT(3)+100)" office:value-type="float" office:value="8.89794018307634">
            <text:p>8,9</text:p>
          </table:table-cell>
          <table:table-cell table:style-name="ce5" table:formula="oooc:=6*[.B15]+3*[.A15]" office:value-type="float" office:value="57.287641098458">
            <text:p>57,287641</text:p>
          </table:table-cell>
          <table:table-cell table:number-columns-repeated="253"/>
        </table:table-row>
        <table:table-row table:style-name="ro1">
          <table:table-cell table:style-name="ce2" table:formula="oooc:=[.A15]+0.1" office:value-type="float" office:value="1.4">
            <text:p>1,4</text:p>
          </table:table-cell>
          <table:table-cell table:style-name="ce2" table:formula="oooc:=SQRT([.A16]^2-10*[.A16]*SQRT(3)+100)" office:value-type="float" office:value="8.81540065419807">
            <text:p>8,82</text:p>
          </table:table-cell>
          <table:table-cell table:style-name="ce5" table:formula="oooc:=6*[.B16]+3*[.A16]" office:value-type="float" office:value="57.0924039251884">
            <text:p>57,092404</text:p>
          </table:table-cell>
          <table:table-cell table:number-columns-repeated="253"/>
        </table:table-row>
        <table:table-row table:style-name="ro1">
          <table:table-cell table:style-name="ce2" table:formula="oooc:=[.A16]+0.1" office:value-type="float" office:value="1.5">
            <text:p>1,5</text:p>
          </table:table-cell>
          <table:table-cell table:style-name="ce2" table:formula="oooc:=SQRT([.A17]^2-10*[.A17]*SQRT(3)+100)" office:value-type="float" office:value="8.73322608698909">
            <text:p>8,73</text:p>
          </table:table-cell>
          <table:table-cell table:style-name="ce5" table:formula="oooc:=6*[.B17]+3*[.A17]" office:value-type="float" office:value="56.8993565219346">
            <text:p>56,899357</text:p>
          </table:table-cell>
          <table:table-cell table:number-columns-repeated="253"/>
        </table:table-row>
        <table:table-row table:style-name="ro1">
          <table:table-cell table:style-name="ce2" table:formula="oooc:=[.A17]+0.1" office:value-type="float" office:value="1.6">
            <text:p>1,6</text:p>
          </table:table-cell>
          <table:table-cell table:style-name="ce2" table:formula="oooc:=SQRT([.A18]^2-10*[.A18]*SQRT(3)+100)" office:value-type="float" office:value="8.65142688109297">
            <text:p>8,65</text:p>
          </table:table-cell>
          <table:table-cell table:style-name="ce5" table:formula="oooc:=6*[.B18]+3*[.A18]" office:value-type="float" office:value="56.7085612865578">
            <text:p>56,708561</text:p>
          </table:table-cell>
          <table:table-cell table:number-columns-repeated="253"/>
        </table:table-row>
        <table:table-row table:style-name="ro1">
          <table:table-cell table:style-name="ce2" table:formula="oooc:=[.A18]+0.1" office:value-type="float" office:value="1.7">
            <text:p>1,7</text:p>
          </table:table-cell>
          <table:table-cell table:style-name="ce2" table:formula="oooc:=SQRT([.A19]^2-10*[.A19]*SQRT(3)+100)" office:value-type="float" office:value="8.57001378478058">
            <text:p>8,57</text:p>
          </table:table-cell>
          <table:table-cell table:style-name="ce5" table:formula="oooc:=6*[.B19]+3*[.A19]" office:value-type="float" office:value="56.5200827086835">
            <text:p>56,520083</text:p>
          </table:table-cell>
          <table:table-cell table:number-columns-repeated="253"/>
        </table:table-row>
        <table:table-row table:style-name="ro1">
          <table:table-cell table:style-name="ce2" table:formula="oooc:=[.A19]+0.1" office:value-type="float" office:value="1.8">
            <text:p>1,8</text:p>
          </table:table-cell>
          <table:table-cell table:style-name="ce2" table:formula="oooc:=SQRT([.A20]^2-10*[.A20]*SQRT(3)+100)" office:value-type="float" office:value="8.48899790692401">
            <text:p>8,49</text:p>
          </table:table-cell>
          <table:table-cell table:style-name="ce5" table:formula="oooc:=6*[.B20]+3*[.A20]" office:value-type="float" office:value="56.3339874415441">
            <text:p>56,333987</text:p>
          </table:table-cell>
          <table:table-cell table:number-columns-repeated="253"/>
        </table:table-row>
        <table:table-row table:style-name="ro1">
          <table:table-cell table:style-name="ce2" table:formula="oooc:=[.A20]+0.1" office:value-type="float" office:value="1.9">
            <text:p>1,9</text:p>
          </table:table-cell>
          <table:table-cell table:style-name="ce2" table:formula="oooc:=SQRT([.A21]^2-10*[.A21]*SQRT(3)+100)" office:value-type="float" office:value="8.408390729277">
            <text:p>8,41</text:p>
          </table:table-cell>
          <table:table-cell table:style-name="ce5" table:formula="oooc:=6*[.B21]+3*[.A21]" office:value-type="float" office:value="56.150344375662">
            <text:p>56,150344</text:p>
          </table:table-cell>
          <table:table-cell table:number-columns-repeated="253"/>
        </table:table-row>
        <table:table-row table:style-name="ro1">
          <table:table-cell table:style-name="ce2" table:formula="oooc:=[.A21]+0.1" office:value-type="float" office:value="2">
            <text:p>2</text:p>
          </table:table-cell>
          <table:table-cell table:style-name="ce2" table:formula="oooc:=SQRT([.A22]^2-10*[.A22]*SQRT(3)+100)" office:value-type="float" office:value="8.32820411905367">
            <text:p>8,33</text:p>
          </table:table-cell>
          <table:table-cell table:style-name="ce5" table:formula="oooc:=6*[.B22]+3*[.A22]" office:value-type="float" office:value="55.969224714322">
            <text:p>55,969225</text:p>
          </table:table-cell>
          <table:table-cell table:number-columns-repeated="253"/>
        </table:table-row>
        <table:table-row table:style-name="ro1">
          <table:table-cell table:style-name="ce2" table:formula="oooc:=[.A22]+0.1" office:value-type="float" office:value="2.1">
            <text:p>2,1</text:p>
          </table:table-cell>
          <table:table-cell table:style-name="ce2" table:formula="oooc:=SQRT([.A23]^2-10*[.A23]*SQRT(3)+100)" office:value-type="float" office:value="8.24845034179473">
            <text:p>8,25</text:p>
          </table:table-cell>
          <table:table-cell table:style-name="ce5" table:formula="oooc:=6*[.B23]+3*[.A23]" office:value-type="float" office:value="55.7907020507684">
            <text:p>55,790702</text:p>
          </table:table-cell>
          <table:table-cell table:number-columns-repeated="253"/>
        </table:table-row>
        <table:table-row table:style-name="ro1">
          <table:table-cell table:style-name="ce2" table:formula="oooc:=[.A23]+0.1" office:value-type="float" office:value="2.2">
            <text:p>2,2</text:p>
          </table:table-cell>
          <table:table-cell table:style-name="ce2" table:formula="oooc:=SQRT([.A24]^2-10*[.A24]*SQRT(3)+100)" office:value-type="float" office:value="8.16914207450725">
            <text:p>8,17</text:p>
          </table:table-cell>
          <table:table-cell table:style-name="ce5" table:formula="oooc:=6*[.B24]+3*[.A24]" office:value-type="float" office:value="55.6148524470435">
            <text:p>55,614852</text:p>
          </table:table-cell>
          <table:table-cell table:number-columns-repeated="253"/>
        </table:table-row>
        <table:table-row table:style-name="ro1">
          <table:table-cell table:style-name="ce2" table:formula="oooc:=[.A24]+0.1" office:value-type="float" office:value="2.3">
            <text:p>2,3</text:p>
          </table:table-cell>
          <table:table-cell table:style-name="ce2" table:formula="oooc:=SQRT([.A25]^2-10*[.A25]*SQRT(3)+100)" office:value-type="float" office:value="8.090292419061">
            <text:p>8,09</text:p>
          </table:table-cell>
          <table:table-cell table:style-name="ce5" table:formula="oooc:=6*[.B25]+3*[.A25]" office:value-type="float" office:value="55.441754514366">
            <text:p>55,441755</text:p>
          </table:table-cell>
          <table:table-cell table:number-columns-repeated="253"/>
        </table:table-row>
        <table:table-row table:style-name="ro1">
          <table:table-cell table:style-name="ce2" table:formula="oooc:=[.A25]+0.1" office:value-type="float" office:value="2.4">
            <text:p>2,4</text:p>
          </table:table-cell>
          <table:table-cell table:style-name="ce2" table:formula="oooc:=SQRT([.A26]^2-10*[.A26]*SQRT(3)+100)" office:value-type="float" office:value="8.0119149158205">
            <text:p>8,01</text:p>
          </table:table-cell>
          <table:table-cell table:style-name="ce5" table:formula="oooc:=6*[.B26]+3*[.A26]" office:value-type="float" office:value="55.271489494923">
            <text:p>55,271489</text:p>
          </table:table-cell>
          <table:table-cell table:number-columns-repeated="253"/>
        </table:table-row>
        <table:table-row table:style-name="ro1">
          <table:table-cell table:style-name="ce2" table:formula="oooc:=[.A26]+0.1" office:value-type="float" office:value="2.5">
            <text:p>2,5</text:p>
          </table:table-cell>
          <table:table-cell table:style-name="ce2" table:formula="oooc:=SQRT([.A27]^2-10*[.A27]*SQRT(3)+100)" office:value-type="float" office:value="7.93402355748822">
            <text:p>7,93</text:p>
          </table:table-cell>
          <table:table-cell table:style-name="ce5" table:formula="oooc:=6*[.B27]+3*[.A27]" office:value-type="float" office:value="55.1041413449293">
            <text:p>55,104141</text:p>
          </table:table-cell>
          <table:table-cell table:number-columns-repeated="253"/>
        </table:table-row>
        <table:table-row table:style-name="ro1">
          <table:table-cell table:style-name="ce2" table:formula="oooc:=[.A27]+0.1" office:value-type="float" office:value="2.6">
            <text:p>2,6</text:p>
          </table:table-cell>
          <table:table-cell table:style-name="ce2" table:formula="oooc:=SQRT([.A28]^2-10*[.A28]*SQRT(3)+100)" office:value-type="float" office:value="7.85663280312942">
            <text:p>7,86</text:p>
          </table:table-cell>
          <table:table-cell table:style-name="ce5" table:formula="oooc:=6*[.B28]+3*[.A28]" office:value-type="float" office:value="54.9397968187765">
            <text:p>54,939797</text:p>
          </table:table-cell>
          <table:table-cell table:number-columns-repeated="253"/>
        </table:table-row>
        <table:table-row table:style-name="ro1">
          <table:table-cell table:style-name="ce2" table:formula="oooc:=[.A28]+0.1" office:value-type="float" office:value="2.7">
            <text:p>2,7</text:p>
          </table:table-cell>
          <table:table-cell table:style-name="ce2" table:formula="oooc:=SQRT([.A29]^2-10*[.A29]*SQRT(3)+100)" office:value-type="float" office:value="7.7797575923444">
            <text:p>7,78</text:p>
          </table:table-cell>
          <table:table-cell table:style-name="ce5" table:formula="oooc:=6*[.B29]+3*[.A29]" office:value-type="float" office:value="54.7785455540664">
            <text:p>54,778546</text:p>
          </table:table-cell>
          <table:table-cell table:number-columns-repeated="253"/>
        </table:table-row>
        <table:table-row table:style-name="ro1">
          <table:table-cell table:style-name="ce2" table:formula="oooc:=[.A29]+0.1" office:value-type="float" office:value="2.8">
            <text:p>2,8</text:p>
          </table:table-cell>
          <table:table-cell table:style-name="ce2" table:formula="oooc:=SQRT([.A30]^2-10*[.A30]*SQRT(3)+100)" office:value-type="float" office:value="7.70341335954857">
            <text:p>7,7</text:p>
          </table:table-cell>
          <table:table-cell table:style-name="ce5" table:formula="oooc:=6*[.B30]+3*[.A30]" office:value-type="float" office:value="54.6204801572914">
            <text:p>54,620480</text:p>
          </table:table-cell>
          <table:table-cell table:number-columns-repeated="253"/>
        </table:table-row>
        <table:table-row table:style-name="ro1">
          <table:table-cell table:style-name="ce2" table:formula="oooc:=[.A30]+0.1" office:value-type="float" office:value="2.9">
            <text:p>2,9</text:p>
          </table:table-cell>
          <table:table-cell table:style-name="ce2" table:formula="oooc:=SQRT([.A31]^2-10*[.A31]*SQRT(3)+100)" office:value-type="float" office:value="7.62761604831435">
            <text:p>7,63</text:p>
          </table:table-cell>
          <table:table-cell table:style-name="ce5" table:formula="oooc:=6*[.B31]+3*[.A31]" office:value-type="float" office:value="54.4656962898861">
            <text:p>54,465696</text:p>
          </table:table-cell>
          <table:table-cell table:number-columns-repeated="253"/>
        </table:table-row>
        <table:table-row table:style-name="ro1">
          <table:table-cell table:style-name="ce2" table:formula="oooc:=[.A31]+0.1" office:value-type="float" office:value="3">
            <text:p>3</text:p>
          </table:table-cell>
          <table:table-cell table:style-name="ce2" table:formula="oooc:=SQRT([.A32]^2-10*[.A32]*SQRT(3)+100)" office:value-type="float" office:value="7.55238212572256">
            <text:p>7,55</text:p>
          </table:table-cell>
          <table:table-cell table:style-name="ce5" table:formula="oooc:=6*[.B32]+3*[.A32]" office:value-type="float" office:value="54.3142927543354">
            <text:p>54,314293</text:p>
          </table:table-cell>
          <table:table-cell table:number-columns-repeated="253"/>
        </table:table-row>
        <table:table-row table:style-name="ro1">
          <table:table-cell table:style-name="ce2" table:formula="oooc:=[.A32]+0.1" office:value-type="float" office:value="3.1">
            <text:p>3,1</text:p>
          </table:table-cell>
          <table:table-cell table:style-name="ce2" table:formula="oooc:=SQRT([.A33]^2-10*[.A33]*SQRT(3)+100)" office:value-type="float" office:value="7.47772859666388">
            <text:p>7,48</text:p>
          </table:table-cell>
          <table:table-cell table:style-name="ce5" table:formula="oooc:=6*[.B33]+3*[.A33]" office:value-type="float" office:value="54.1663715799833">
            <text:p>54,166372</text:p>
          </table:table-cell>
          <table:table-cell table:number-columns-repeated="253"/>
        </table:table-row>
        <table:table-row table:style-name="ro1">
          <table:table-cell table:style-name="ce2" table:formula="oooc:=[.A33]+0.1" office:value-type="float" office:value="3.2">
            <text:p>3,2</text:p>
          </table:table-cell>
          <table:table-cell table:style-name="ce2" table:formula="oooc:=SQRT([.A34]^2-10*[.A34]*SQRT(3)+100)" office:value-type="float" office:value="7.4036730180226">
            <text:p>7,4</text:p>
          </table:table-cell>
          <table:table-cell table:style-name="ce5" table:formula="oooc:=6*[.B34]+3*[.A34]" office:value-type="float" office:value="54.0220381081356">
            <text:p>54,022038</text:p>
          </table:table-cell>
          <table:table-cell table:number-columns-repeated="253"/>
        </table:table-row>
        <table:table-row table:style-name="ro1">
          <table:table-cell table:style-name="ce2" table:formula="oooc:=[.A34]+0.1" office:value-type="float" office:value="3.3">
            <text:p>3,3</text:p>
          </table:table-cell>
          <table:table-cell table:style-name="ce2" table:formula="oooc:=SQRT([.A35]^2-10*[.A35]*SQRT(3)+100)" office:value-type="float" office:value="7.33023351266704">
            <text:p>7,33</text:p>
          </table:table-cell>
          <table:table-cell table:style-name="ce5" table:formula="oooc:=6*[.B35]+3*[.A35]" office:value-type="float" office:value="53.8814010760023">
            <text:p>53,881401</text:p>
          </table:table-cell>
          <table:table-cell table:number-columns-repeated="253"/>
        </table:table-row>
        <table:table-row table:style-name="ro1">
          <table:table-cell table:style-name="ce2" table:formula="oooc:=[.A35]+0.1" office:value-type="float" office:value="3.4">
            <text:p>3,4</text:p>
          </table:table-cell>
          <table:table-cell table:style-name="ce2" table:formula="oooc:=SQRT([.A36]^2-10*[.A36]*SQRT(3)+100)" office:value-type="float" office:value="7.2574287831613">
            <text:p>7,26</text:p>
          </table:table-cell>
          <table:table-cell table:style-name="ce5" table:formula="oooc:=6*[.B36]+3*[.A36]" office:value-type="float" office:value="53.7445726989678">
            <text:p>53,744573</text:p>
          </table:table-cell>
          <table:table-cell table:number-columns-repeated="253"/>
        </table:table-row>
        <table:table-row table:style-name="ro1">
          <table:table-cell table:style-name="ce2" table:formula="oooc:=[.A36]+0.1" office:value-type="float" office:value="3.5">
            <text:p>3,5</text:p>
          </table:table-cell>
          <table:table-cell table:style-name="ce2" table:formula="oooc:=SQRT([.A37]^2-10*[.A37]*SQRT(3)+100)" office:value-type="float" office:value="7.18527812510339">
            <text:p>7,19</text:p>
          </table:table-cell>
          <table:table-cell table:style-name="ce5" table:formula="oooc:=6*[.B37]+3*[.A37]" office:value-type="float" office:value="53.6116687506203">
            <text:p>53,611669</text:p>
          </table:table-cell>
          <table:table-cell table:number-columns-repeated="253"/>
        </table:table-row>
        <table:table-row table:style-name="ro1">
          <table:table-cell table:style-name="ce2" table:formula="oooc:=[.A37]+0.1" office:value-type="float" office:value="3.6">
            <text:p>3,6</text:p>
          </table:table-cell>
          <table:table-cell table:style-name="ce2" table:formula="oooc:=SQRT([.A38]^2-10*[.A38]*SQRT(3)+100)" office:value-type="float" office:value="7.11380143998414">
            <text:p>7,11</text:p>
          </table:table-cell>
          <table:table-cell table:style-name="ce5" table:formula="oooc:=6*[.B38]+3*[.A38]" office:value-type="float" office:value="53.4828086399048">
            <text:p>53,482809</text:p>
          </table:table-cell>
          <table:table-cell table:number-columns-repeated="253"/>
        </table:table-row>
        <table:table-row table:style-name="ro1">
          <table:table-cell table:style-name="ce2" table:formula="oooc:=[.A38]+0.1" office:value-type="float" office:value="3.7">
            <text:p>3,7</text:p>
          </table:table-cell>
          <table:table-cell table:style-name="ce2" table:formula="oooc:=SQRT([.A39]^2-10*[.A39]*SQRT(3)+100)" office:value-type="float" office:value="7.04301924745003">
            <text:p>7,04</text:p>
          </table:table-cell>
          <table:table-cell table:style-name="ce5" table:formula="oooc:=6*[.B39]+3*[.A39]" office:value-type="float" office:value="53.3581154847002">
            <text:p>53,358115</text:p>
          </table:table-cell>
          <table:table-cell table:number-columns-repeated="253"/>
        </table:table-row>
        <table:table-row table:style-name="ro1">
          <table:table-cell table:style-name="ce2" table:formula="oooc:=[.A39]+0.1" office:value-type="float" office:value="3.8">
            <text:p>3,8</text:p>
          </table:table-cell>
          <table:table-cell table:style-name="ce2" table:formula="oooc:=SQRT([.A40]^2-10*[.A40]*SQRT(3)+100)" office:value-type="float" office:value="6.97295269684103">
            <text:p>6,97</text:p>
          </table:table-cell>
          <table:table-cell table:style-name="ce5" table:formula="oooc:=6*[.B40]+3*[.A40]" office:value-type="float" office:value="53.2377161810462">
            <text:p>53,237716</text:p>
          </table:table-cell>
          <table:table-cell table:number-columns-repeated="253"/>
        </table:table-row>
        <table:table-row table:style-name="ro1">
          <table:table-cell table:style-name="ce2" table:formula="oooc:=[.A40]+0.1" office:value-type="float" office:value="3.9">
            <text:p>3,9</text:p>
          </table:table-cell>
          <table:table-cell table:style-name="ce2" table:formula="oooc:=SQRT([.A41]^2-10*[.A41]*SQRT(3)+100)" office:value-type="float" office:value="6.90362357786212">
            <text:p>6,9</text:p>
          </table:table-cell>
          <table:table-cell table:style-name="ce5" table:formula="oooc:=6*[.B41]+3*[.A41]" office:value-type="float" office:value="53.1217414671727">
            <text:p>53,121741</text:p>
          </table:table-cell>
          <table:table-cell table:number-columns-repeated="253"/>
        </table:table-row>
        <table:table-row table:style-name="ro1">
          <table:table-cell table:style-name="ce2" table:formula="oooc:=[.A41]+0.1" office:value-type="float" office:value="4">
            <text:p>4</text:p>
          </table:table-cell>
          <table:table-cell table:style-name="ce2" table:formula="oooc:=SQRT([.A42]^2-10*[.A42]*SQRT(3)+100)" office:value-type="float" office:value="6.83505433023359">
            <text:p>6,84</text:p>
          </table:table-cell>
          <table:table-cell table:style-name="ce5" table:formula="oooc:=6*[.B42]+3*[.A42]" office:value-type="float" office:value="53.0103259814015">
            <text:p>53,010326</text:p>
          </table:table-cell>
          <table:table-cell table:number-columns-repeated="253"/>
        </table:table-row>
        <table:table-row table:style-name="ro1">
          <table:table-cell table:style-name="ce2" table:formula="oooc:=[.A42]+0.1" office:value-type="float" office:value="4.1">
            <text:p>4,1</text:p>
          </table:table-cell>
          <table:table-cell table:style-name="ce2" table:formula="oooc:=SQRT([.A43]^2-10*[.A43]*SQRT(3)+100)" office:value-type="float" office:value="6.76726805215192">
            <text:p>6,77</text:p>
          </table:table-cell>
          <table:table-cell table:style-name="ce5" table:formula="oooc:=6*[.B43]+3*[.A43]" office:value-type="float" office:value="52.9036083129115">
            <text:p>52,903608</text:p>
          </table:table-cell>
          <table:table-cell table:number-columns-repeated="253"/>
        </table:table-row>
        <table:table-row table:style-name="ro1">
          <table:table-cell table:style-name="ce2" table:formula="oooc:=[.A43]+0.1" office:value-type="float" office:value="4.2">
            <text:p>4,2</text:p>
          </table:table-cell>
          <table:table-cell table:style-name="ce2" table:formula="oooc:=SQRT([.A44]^2-10*[.A44]*SQRT(3)+100)" office:value-type="float" office:value="6.70028850737841">
            <text:p>6,7</text:p>
          </table:table-cell>
          <table:table-cell table:style-name="ce5" table:formula="oooc:=6*[.B44]+3*[.A44]" office:value-type="float" office:value="52.8017310442704">
            <text:p>52,801731</text:p>
          </table:table-cell>
          <table:table-cell table:number-columns-repeated="253"/>
        </table:table-row>
        <table:table-row table:style-name="ro1">
          <table:table-cell table:style-name="ce2" table:formula="oooc:=[.A44]+0.1" office:value-type="float" office:value="4.3">
            <text:p>4,3</text:p>
          </table:table-cell>
          <table:table-cell table:style-name="ce2" table:formula="oooc:=SQRT([.A45]^2-10*[.A45]*SQRT(3)+100)" office:value-type="float" office:value="6.63414013075834">
            <text:p>6,63</text:p>
          </table:table-cell>
          <table:table-cell table:style-name="ce5" table:formula="oooc:=6*[.B45]+3*[.A45]" office:value-type="float" office:value="52.70484078455">
            <text:p>52,704841</text:p>
          </table:table-cell>
          <table:table-cell table:number-columns-repeated="253"/>
        </table:table-row>
        <table:table-row table:style-name="ro1">
          <table:table-cell table:style-name="ce2" table:formula="oooc:=[.A45]+0.1" office:value-type="float" office:value="4.4">
            <text:p>4,4</text:p>
          </table:table-cell>
          <table:table-cell table:style-name="ce2" table:formula="oooc:=SQRT([.A46]^2-10*[.A46]*SQRT(3)+100)" office:value-type="float" office:value="6.56884803195883">
            <text:p>6,57</text:p>
          </table:table-cell>
          <table:table-cell table:style-name="ce5" table:formula="oooc:=6*[.B46]+3*[.A46]" office:value-type="float" office:value="52.613088191753">
            <text:p>52,613088</text:p>
          </table:table-cell>
          <table:table-cell table:number-columns-repeated="253"/>
        </table:table-row>
        <table:table-row table:style-name="ro1">
          <table:table-cell table:style-name="ce2" table:formula="oooc:=[.A46]+0.1" office:value-type="float" office:value="4.5">
            <text:p>4,5</text:p>
          </table:table-cell>
          <table:table-cell table:style-name="ce2" table:formula="oooc:=SQRT([.A47]^2-10*[.A47]*SQRT(3)+100)" office:value-type="float" office:value="6.50443799719857">
            <text:p>6,5</text:p>
          </table:table-cell>
          <table:table-cell table:style-name="ce5" table:formula="oooc:=6*[.B47]+3*[.A47]" office:value-type="float" office:value="52.5266279831914">
            <text:p>52,526628</text:p>
          </table:table-cell>
          <table:table-cell table:number-columns-repeated="253"/>
        </table:table-row>
        <table:table-row table:style-name="ro1">
          <table:table-cell table:style-name="ce2" table:formula="oooc:=[.A47]+0.1" office:value-type="float" office:value="4.6">
            <text:p>4,6</text:p>
          </table:table-cell>
          <table:table-cell table:style-name="ce2" table:formula="oooc:=SQRT([.A48]^2-10*[.A48]*SQRT(3)+100)" office:value-type="float" office:value="6.4409364887283">
            <text:p>6,44</text:p>
          </table:table-cell>
          <table:table-cell table:style-name="ce5" table:formula="oooc:=6*[.B48]+3*[.A48]" office:value-type="float" office:value="52.4456189323698">
            <text:p>52,445619</text:p>
          </table:table-cell>
          <table:table-cell table:number-columns-repeated="253"/>
        </table:table-row>
        <table:table-row table:style-name="ro1">
          <table:table-cell table:style-name="ce2" table:formula="oooc:=[.A48]+0.1" office:value-type="float" office:value="4.7">
            <text:p>4,7</text:p>
          </table:table-cell>
          <table:table-cell table:style-name="ce2" table:formula="oooc:=SQRT([.A49]^2-10*[.A49]*SQRT(3)+100)" office:value-type="float" office:value="6.37837064180679">
            <text:p>6,38</text:p>
          </table:table-cell>
          <table:table-cell table:style-name="ce5" table:formula="oooc:=6*[.B49]+3*[.A49]" office:value-type="float" office:value="52.3702238508407">
            <text:p>52,370224</text:p>
          </table:table-cell>
          <table:table-cell table:number-columns-repeated="253"/>
        </table:table-row>
        <table:table-row table:style-name="ro1">
          <table:table-cell table:style-name="ce2" table:formula="oooc:=[.A49]+0.1" office:value-type="float" office:value="4.8">
            <text:p>4,8</text:p>
          </table:table-cell>
          <table:table-cell table:style-name="ce2" table:formula="oooc:=SQRT([.A50]^2-10*[.A50]*SQRT(3)+100)" office:value-type="float" office:value="6.31676825890375">
            <text:p>6,32</text:p>
          </table:table-cell>
          <table:table-cell table:style-name="ce5" table:formula="oooc:=6*[.B50]+3*[.A50]" office:value-type="float" office:value="52.3006095534225">
            <text:p>52,300610</text:p>
          </table:table-cell>
          <table:table-cell table:number-columns-repeated="253"/>
        </table:table-row>
        <table:table-row table:style-name="ro1">
          <table:table-cell table:style-name="ce2" table:formula="oooc:=[.A50]+0.1" office:value-type="float" office:value="4.9">
            <text:p>4,9</text:p>
          </table:table-cell>
          <table:table-cell table:style-name="ce2" table:formula="oooc:=SQRT([.A51]^2-10*[.A51]*SQRT(3)+100)" office:value-type="float" office:value="6.2561578008491">
            <text:p>6,26</text:p>
          </table:table-cell>
          <table:table-cell table:style-name="ce5" table:formula="oooc:=6*[.B51]+3*[.A51]" office:value-type="float" office:value="52.2369468050946">
            <text:p>52,236947</text:p>
          </table:table-cell>
          <table:table-cell table:number-columns-repeated="253"/>
        </table:table-row>
        <table:table-row table:style-name="ro1">
          <table:table-cell table:style-name="ce2" table:formula="oooc:=[.A51]+0.1" office:value-type="float" office:value="5">
            <text:p>5</text:p>
          </table:table-cell>
          <table:table-cell table:style-name="ce2" table:formula="oooc:=SQRT([.A52]^2-10*[.A52]*SQRT(3)+100)" office:value-type="float" office:value="6.19656837463738">
            <text:p>6,2</text:p>
          </table:table-cell>
          <table:table-cell table:style-name="ce5" table:formula="oooc:=6*[.B52]+3*[.A52]" office:value-type="float" office:value="52.1794102478243">
            <text:p>52,179410</text:p>
          </table:table-cell>
          <table:table-cell table:number-columns-repeated="253"/>
        </table:table-row>
        <table:table-row table:style-name="ro1">
          <table:table-cell table:style-name="ce2" table:formula="oooc:=[.A52]+0.1" office:value-type="float" office:value="5.1">
            <text:p>5,1</text:p>
          </table:table-cell>
          <table:table-cell table:style-name="ce2" table:formula="oooc:=SQRT([.A53]^2-10*[.A53]*SQRT(3)+100)" office:value-type="float" office:value="6.1380297175875">
            <text:p>6,14</text:p>
          </table:table-cell>
          <table:table-cell table:style-name="ce5" table:formula="oooc:=6*[.B53]+3*[.A53]" office:value-type="float" office:value="52.128178305525">
            <text:p>52,128178</text:p>
          </table:table-cell>
          <table:table-cell table:number-columns-repeated="253"/>
        </table:table-row>
        <table:table-row table:style-name="ro1">
          <table:table-cell table:style-name="ce2" table:formula="oooc:=[.A53]+0.1" office:value-type="float" office:value="5.2">
            <text:p>5,2</text:p>
          </table:table-cell>
          <table:table-cell table:style-name="ce2" table:formula="oooc:=SQRT([.A54]^2-10*[.A54]*SQRT(3)+100)" office:value-type="float" office:value="6.08057217755191">
            <text:p>6,08</text:p>
          </table:table-cell>
          <table:table-cell table:style-name="ce5" table:formula="oooc:=6*[.B54]+3*[.A54]" office:value-type="float" office:value="52.0834330653115">
            <text:p>52,083433</text:p>
          </table:table-cell>
          <table:table-cell table:number-columns-repeated="253"/>
        </table:table-row>
        <table:table-row table:style-name="ro1">
          <table:table-cell table:style-name="ce2" table:formula="oooc:=[.A54]+0.1" office:value-type="float" office:value="5.3">
            <text:p>5,3</text:p>
          </table:table-cell>
          <table:table-cell table:style-name="ce2" table:formula="oooc:=SQRT([.A55]^2-10*[.A55]*SQRT(3)+100)" office:value-type="float" office:value="6.02422668886634">
            <text:p>6,02</text:p>
          </table:table-cell>
          <table:table-cell table:style-name="ce5" table:formula="oooc:=6*[.B55]+3*[.A55]" office:value-type="float" office:value="52.0453601331981">
            <text:p>52,045360</text:p>
          </table:table-cell>
          <table:table-cell table:number-columns-repeated="253"/>
        </table:table-row>
        <table:table-row table:style-name="ro1">
          <table:table-cell table:style-name="ce2" table:formula="oooc:=[.A55]+0.1" office:value-type="float" office:value="5.4">
            <text:p>5,4</text:p>
          </table:table-cell>
          <table:table-cell table:style-name="ce2" table:formula="oooc:=SQRT([.A56]^2-10*[.A56]*SQRT(3)+100)" office:value-type="float" office:value="5.96902474373165">
            <text:p>5,97</text:p>
          </table:table-cell>
          <table:table-cell table:style-name="ce5" table:formula="oooc:=6*[.B56]+3*[.A56]" office:value-type="float" office:value="52.0141484623899">
            <text:p>52,014148</text:p>
          </table:table-cell>
          <table:table-cell table:number-columns-repeated="253"/>
        </table:table-row>
        <table:table-row table:style-name="ro1">
          <table:table-cell table:style-name="ce2" table:formula="oooc:=[.A56]+0.1" office:value-type="float" office:value="5.5">
            <text:p>5,5</text:p>
          </table:table-cell>
          <table:table-cell table:style-name="ce2" table:formula="oooc:=SQRT([.A57]^2-10*[.A57]*SQRT(3)+100)" office:value-type="float" office:value="5.91499835872435">
            <text:p>5,91</text:p>
          </table:table-cell>
          <table:table-cell table:style-name="ce5" table:formula="oooc:=6*[.B57]+3*[.A57]" office:value-type="float" office:value="51.9899901523461">
            <text:p>51,989990</text:p>
          </table:table-cell>
          <table:table-cell table:number-columns-repeated="253"/>
        </table:table-row>
        <table:table-row table:style-name="ro1">
          <table:table-cell table:style-name="ce2" table:formula="oooc:=[.A57]+0.1" office:value-type="float" office:value="5.6">
            <text:p>5,6</text:p>
          </table:table-cell>
          <table:table-cell table:style-name="ce2" table:formula="oooc:=SQRT([.A58]^2-10*[.A58]*SQRT(3)+100)" office:value-type="float" office:value="5.86218003614209">
            <text:p>5,86</text:p>
          </table:table-cell>
          <table:table-cell table:style-name="ce5" table:formula="oooc:=6*[.B58]+3*[.A58]" office:value-type="float" office:value="51.9730802168525">
            <text:p>51,973080</text:p>
          </table:table-cell>
          <table:table-cell table:number-columns-repeated="253"/>
        </table:table-row>
        <table:table-row table:style-name="ro1">
          <table:table-cell table:style-name="ce2" table:formula="oooc:=[.A58]+0.1" office:value-type="float" office:value="5.7">
            <text:p>5,7</text:p>
          </table:table-cell>
          <table:table-cell table:style-name="ce2" table:formula="oooc:=SQRT([.A59]^2-10*[.A59]*SQRT(3)+100)" office:value-type="float" office:value="5.81060271990557">
            <text:p>5,81</text:p>
          </table:table-cell>
          <table:table-cell table:style-name="ce5" table:formula="oooc:=6*[.B59]+3*[.A59]" office:value-type="float" office:value="51.9636163194334">
            <text:p>51,963616</text:p>
          </table:table-cell>
          <table:table-cell table:number-columns-repeated="253"/>
        </table:table-row>
        <table:table-row table:style-name="ro2">
          <table:table-cell table:style-name="ce3" table:formula="oooc:=[.A59]+0.1" office:value-type="float" office:value="5.8">
            <text:p>5,8</text:p>
          </table:table-cell>
          <table:table-cell table:style-name="ce3" table:formula="oooc:=SQRT([.A60]^2-10*[.A60]*SQRT(3)+100)" office:value-type="float" office:value="5.76029974576021">
            <text:p>5,76</text:p>
          </table:table-cell>
          <table:table-cell table:style-name="ce6" table:formula="oooc:=6*[.B60]+3*[.A60]" office:value-type="float" office:value="51.9617984745612">
            <text:p>51,961798</text:p>
          </table:table-cell>
          <table:table-cell table:style-name="ce8" office:value-type="string" table:number-columns-spanned="5" table:number-rows-spanned="1">
            <text:p>&lt;---------cette ligne indique la longueur mini de tuyau !</text:p>
          </table:table-cell>
          <table:covered-table-cell table:number-columns-repeated="4" table:style-name="ce9"/>
          <table:table-cell table:style-name="ce9" table:number-columns-repeated="248"/>
        </table:table-row>
        <table:table-row table:style-name="ro1">
          <table:table-cell table:style-name="ce2" table:formula="oooc:=[.A60]+0.1" office:value-type="float" office:value="5.9">
            <text:p>5,9</text:p>
          </table:table-cell>
          <table:table-cell table:style-name="ce2" table:formula="oooc:=SQRT([.A61]^2-10*[.A61]*SQRT(3)+100)" office:value-type="float" office:value="5.71130478554912">
            <text:p>5,71</text:p>
          </table:table-cell>
          <table:table-cell table:style-name="ce5" table:formula="oooc:=6*[.B61]+3*[.A61]" office:value-type="float" office:value="51.9678287132947">
            <text:p>51,967829</text:p>
          </table:table-cell>
          <table:table-cell table:number-columns-repeated="253"/>
        </table:table-row>
        <table:table-row table:style-name="ro1">
          <table:table-cell table:style-name="ce2" table:formula="oooc:=[.A61]+0.1" office:value-type="float" office:value="6">
            <text:p>6</text:p>
          </table:table-cell>
          <table:table-cell table:style-name="ce2" table:formula="oooc:=SQRT([.A62]^2-10*[.A62]*SQRT(3)+100)" office:value-type="float" office:value="5.66365178536493">
            <text:p>5,66</text:p>
          </table:table-cell>
          <table:table-cell table:style-name="ce5" table:formula="oooc:=6*[.B62]+3*[.A62]" office:value-type="float" office:value="51.9819107121896">
            <text:p>51,981911</text:p>
          </table:table-cell>
          <table:table-cell table:number-columns-repeated="253"/>
        </table:table-row>
        <table:table-row table:style-name="ro1">
          <table:table-cell table:style-name="ce2" table:formula="oooc:=[.A62]+0.1" office:value-type="float" office:value="6.09999999999999">
            <text:p>6,1</text:p>
          </table:table-cell>
          <table:table-cell table:style-name="ce2" table:formula="oooc:=SQRT([.A63]^2-10*[.A63]*SQRT(3)+100)" office:value-type="float" office:value="5.61737489743194">
            <text:p>5,62</text:p>
          </table:table-cell>
          <table:table-cell table:style-name="ce5" table:formula="oooc:=6*[.B63]+3*[.A63]" office:value-type="float" office:value="52.0042493845916">
            <text:p>52,004249</text:p>
          </table:table-cell>
          <table:table-cell table:number-columns-repeated="253"/>
        </table:table-row>
        <table:table-row table:style-name="ro1">
          <table:table-cell table:style-name="ce2" table:formula="oooc:=[.A63]+0.1" office:value-type="float" office:value="6.19999999999999">
            <text:p>6,2</text:p>
          </table:table-cell>
          <table:table-cell table:style-name="ce2" table:formula="oooc:=SQRT([.A64]^2-10*[.A64]*SQRT(3)+100)" office:value-type="float" office:value="5.57250840562216">
            <text:p>5,57</text:p>
          </table:table-cell>
          <table:table-cell table:style-name="ce5" table:formula="oooc:=6*[.B64]+3*[.A64]" office:value-type="float" office:value="52.035050433733">
            <text:p>52,035050</text:p>
          </table:table-cell>
          <table:table-cell table:number-columns-repeated="253"/>
        </table:table-row>
        <table:table-row table:style-name="ro1">
          <table:table-cell table:style-name="ce2" table:formula="oooc:=[.A64]+0.1" office:value-type="float" office:value="6.29999999999999">
            <text:p>6,3</text:p>
          </table:table-cell>
          <table:table-cell table:style-name="ce2" table:formula="oooc:=SQRT([.A65]^2-10*[.A65]*SQRT(3)+100)" office:value-type="float" office:value="5.52908664456986">
            <text:p>5,53</text:p>
          </table:table-cell>
          <table:table-cell table:style-name="ce5" table:formula="oooc:=6*[.B65]+3*[.A65]" office:value-type="float" office:value="52.0745198674191">
            <text:p>52,074520</text:p>
          </table:table-cell>
          <table:table-cell table:number-columns-repeated="253"/>
        </table:table-row>
        <table:table-row table:style-name="ro1">
          <table:table-cell table:style-name="ce2" table:formula="oooc:=[.A65]+0.1" office:value-type="float" office:value="6.39999999999999">
            <text:p>6,4</text:p>
          </table:table-cell>
          <table:table-cell table:style-name="ce2" table:formula="oooc:=SQRT([.A66]^2-10*[.A66]*SQRT(3)+100)" office:value-type="float" office:value="5.48714391241855">
            <text:p>5,49</text:p>
          </table:table-cell>
          <table:table-cell table:style-name="ce5" table:formula="oooc:=6*[.B66]+3*[.A66]" office:value-type="float" office:value="52.1228634745112">
            <text:p>52,122863</text:p>
          </table:table-cell>
          <table:table-cell table:number-columns-repeated="253"/>
        </table:table-row>
        <table:table-row table:style-name="ro1">
          <table:table-cell table:style-name="ce2" table:formula="oooc:=[.A66]+0.1" office:value-type="float" office:value="6.49999999999999">
            <text:p>6,5</text:p>
          </table:table-cell>
          <table:table-cell table:style-name="ce2" table:formula="oooc:=SQRT([.A67]^2-10*[.A67]*SQRT(3)+100)" office:value-type="float" office:value="5.44671437731253">
            <text:p>5,45</text:p>
          </table:table-cell>
          <table:table-cell table:style-name="ce5" table:formula="oooc:=6*[.B67]+3*[.A67]" office:value-type="float" office:value="52.1802862638752">
            <text:p>52,180286</text:p>
          </table:table-cell>
          <table:table-cell table:number-columns-repeated="253"/>
        </table:table-row>
        <table:table-row table:style-name="ro1">
          <table:table-cell table:style-name="ce2" table:formula="oooc:=[.A67]+0.1" office:value-type="float" office:value="6.59999999999999">
            <text:p>6,6</text:p>
          </table:table-cell>
          <table:table-cell table:style-name="ce2" table:formula="oooc:=SQRT([.A68]^2-10*[.A68]*SQRT(3)+100)" office:value-type="float" office:value="5.40783197783124">
            <text:p>5,41</text:p>
          </table:table-cell>
          <table:table-cell table:style-name="ce5" table:formula="oooc:=6*[.B68]+3*[.A68]" office:value-type="float" office:value="52.2469918669874">
            <text:p>52,246992</text:p>
          </table:table-cell>
          <table:table-cell table:number-columns-repeated="253"/>
        </table:table-row>
        <table:table-row table:style-name="ro1">
          <table:table-cell table:style-name="ce2" table:formula="oooc:=[.A68]+0.1" office:value-type="float" office:value="6.69999999999999">
            <text:p>6,7</text:p>
          </table:table-cell>
          <table:table-cell table:style-name="ce2" table:formula="oooc:=SQRT([.A69]^2-10*[.A69]*SQRT(3)+100)" office:value-type="float" office:value="5.37053031765814">
            <text:p>5,37</text:p>
          </table:table-cell>
          <table:table-cell table:style-name="ce5" table:formula="oooc:=6*[.B69]+3*[.A69]" office:value-type="float" office:value="52.3231819059488">
            <text:p>52,323182</text:p>
          </table:table-cell>
          <table:table-cell table:number-columns-repeated="253"/>
        </table:table-row>
        <table:table-row table:style-name="ro1">
          <table:table-cell table:style-name="ce2" table:formula="oooc:=[.A69]+0.1" office:value-type="float" office:value="6.79999999999999">
            <text:p>6,8</text:p>
          </table:table-cell>
          <table:table-cell table:style-name="ce2" table:formula="oooc:=SQRT([.A70]^2-10*[.A70]*SQRT(3)+100)" office:value-type="float" office:value="5.33484255487605">
            <text:p>5,33</text:p>
          </table:table-cell>
          <table:table-cell table:style-name="ce5" table:formula="oooc:=6*[.B70]+3*[.A70]" office:value-type="float" office:value="52.4090553292563">
            <text:p>52,409055</text:p>
          </table:table-cell>
          <table:table-cell table:number-columns-repeated="253"/>
        </table:table-row>
        <table:table-row table:style-name="ro1">
          <table:table-cell table:style-name="ce2" table:formula="oooc:=[.A70]+0.1" office:value-type="float" office:value="6.89999999999999">
            <text:p>6,9</text:p>
          </table:table-cell>
          <table:table-cell table:style-name="ce2" table:formula="oooc:=SQRT([.A71]^2-10*[.A71]*SQRT(3)+100)" office:value-type="float" office:value="5.30080128638563">
            <text:p>5,3</text:p>
          </table:table-cell>
          <table:table-cell table:style-name="ce5" table:formula="oooc:=6*[.B71]+3*[.A71]" office:value-type="float" office:value="52.5048077183137">
            <text:p>52,504808</text:p>
          </table:table-cell>
          <table:table-cell table:number-columns-repeated="253"/>
        </table:table-row>
        <table:table-row table:style-name="ro1">
          <table:table-cell table:style-name="ce2" table:formula="oooc:=[.A71]+0.1" office:value-type="float" office:value="6.99999999999999">
            <text:p>7</text:p>
          </table:table-cell>
          <table:table-cell table:style-name="ce2" table:formula="oooc:=SQRT([.A72]^2-10*[.A72]*SQRT(3)+100)" office:value-type="float" office:value="5.26843842805234">
            <text:p>5,27</text:p>
          </table:table-cell>
          <table:table-cell table:style-name="ce5" table:formula="oooc:=6*[.B72]+3*[.A72]" office:value-type="float" office:value="52.610630568314">
            <text:p>52,610631</text:p>
          </table:table-cell>
          <table:table-cell table:number-columns-repeated="253"/>
        </table:table-row>
        <table:table-row table:style-name="ro1">
          <table:table-cell table:style-name="ce2" table:formula="oooc:=[.A72]+0.1" office:value-type="float" office:value="7.09999999999999">
            <text:p>7,1</text:p>
          </table:table-cell>
          <table:table-cell table:style-name="ce2" table:formula="oooc:=SQRT([.A73]^2-10*[.A73]*SQRT(3)+100)" office:value-type="float" office:value="5.23778509129668">
            <text:p>5,24</text:p>
          </table:table-cell>
          <table:table-cell table:style-name="ce5" table:formula="oooc:=6*[.B73]+3*[.A73]" office:value-type="float" office:value="52.72671054778">
            <text:p>52,726711</text:p>
          </table:table-cell>
          <table:table-cell table:number-columns-repeated="253"/>
        </table:table-row>
        <table:table-row table:style-name="ro1">
          <table:table-cell table:style-name="ce2" table:formula="oooc:=[.A73]+0.1" office:value-type="float" office:value="7.19999999999999">
            <text:p>7,2</text:p>
          </table:table-cell>
          <table:table-cell table:style-name="ce2" table:formula="oooc:=SQRT([.A74]^2-10*[.A74]*SQRT(3)+100)" office:value-type="float" office:value="5.2088714569512">
            <text:p>5,21</text:p>
          </table:table-cell>
          <table:table-cell table:style-name="ce5" table:formula="oooc:=6*[.B74]+3*[.A74]" office:value-type="float" office:value="52.8532287417072">
            <text:p>52,853229</text:p>
          </table:table-cell>
          <table:table-cell table:number-columns-repeated="253"/>
        </table:table-row>
        <table:table-row table:style-name="ro1">
          <table:table-cell table:style-name="ce2" table:formula="oooc:=[.A74]+0.1" office:value-type="float" office:value="7.29999999999999">
            <text:p>7,3</text:p>
          </table:table-cell>
          <table:table-cell table:style-name="ce2" table:formula="oooc:=SQRT([.A75]^2-10*[.A75]*SQRT(3)+100)" office:value-type="float" office:value="5.18172664731284">
            <text:p>5,18</text:p>
          </table:table-cell>
          <table:table-cell table:style-name="ce5" table:formula="oooc:=6*[.B75]+3*[.A75]" office:value-type="float" office:value="52.990359883877">
            <text:p>52,990360</text:p>
          </table:table-cell>
          <table:table-cell table:number-columns-repeated="253"/>
        </table:table-row>
        <table:table-row table:style-name="ro1">
          <table:table-cell table:style-name="ce2" table:formula="oooc:=[.A75]+0.1" office:value-type="float" office:value="7.39999999999999">
            <text:p>7,4</text:p>
          </table:table-cell>
          <table:table-cell table:style-name="ce2" table:formula="oooc:=SQRT([.A76]^2-10*[.A76]*SQRT(3)+100)" office:value-type="float" office:value="5.15637859741729">
            <text:p>5,16</text:p>
          </table:table-cell>
          <table:table-cell table:style-name="ce5" table:formula="oooc:=6*[.B76]+3*[.A76]" office:value-type="float" office:value="53.1382715845037">
            <text:p>53,138272</text:p>
          </table:table-cell>
          <table:table-cell table:number-columns-repeated="253"/>
        </table:table-row>
        <table:table-row table:style-name="ro1">
          <table:table-cell table:style-name="ce2" table:formula="oooc:=[.A76]+0.1" office:value-type="float" office:value="7.49999999999999">
            <text:p>7,5</text:p>
          </table:table-cell>
          <table:table-cell table:style-name="ce2" table:formula="oooc:=SQRT([.A77]^2-10*[.A77]*SQRT(3)+100)" office:value-type="float" office:value="5.13285392665077">
            <text:p>5,13</text:p>
          </table:table-cell>
          <table:table-cell table:style-name="ce5" table:formula="oooc:=6*[.B77]+3*[.A77]" office:value-type="float" office:value="53.2971235599046">
            <text:p>53,297124</text:p>
          </table:table-cell>
          <table:table-cell table:number-columns-repeated="253"/>
        </table:table-row>
        <table:table-row table:style-name="ro1">
          <table:table-cell table:style-name="ce2" table:formula="oooc:=[.A77]+0.1" office:value-type="float" office:value="7.59999999999999">
            <text:p>7,6</text:p>
          </table:table-cell>
          <table:table-cell table:style-name="ce2" table:formula="oooc:=SQRT([.A78]^2-10*[.A78]*SQRT(3)+100)" office:value-type="float" office:value="5.11117781189085">
            <text:p>5,11</text:p>
          </table:table-cell>
          <table:table-cell table:style-name="ce5" table:formula="oooc:=6*[.B78]+3*[.A78]" office:value-type="float" office:value="53.4670668713451">
            <text:p>53,467067</text:p>
          </table:table-cell>
          <table:table-cell table:number-columns-repeated="253"/>
        </table:table-row>
        <table:table-row table:style-name="ro1">
          <table:table-cell table:style-name="ce2" table:formula="oooc:=[.A78]+0.1" office:value-type="float" office:value="7.69999999999999">
            <text:p>7,7</text:p>
          </table:table-cell>
          <table:table-cell table:style-name="ce2" table:formula="oooc:=SQRT([.A79]^2-10*[.A79]*SQRT(3)+100)" office:value-type="float" office:value="5.09137386342788">
            <text:p>5,09</text:p>
          </table:table-cell>
          <table:table-cell table:style-name="ce5" table:formula="oooc:=6*[.B79]+3*[.A79]" office:value-type="float" office:value="53.6482431805672">
            <text:p>53,648243</text:p>
          </table:table-cell>
          <table:table-cell table:number-columns-repeated="253"/>
        </table:table-row>
        <table:table-row table:style-name="ro1">
          <table:table-cell table:style-name="ce2" table:formula="oooc:=[.A79]+0.1" office:value-type="float" office:value="7.79999999999999">
            <text:p>7,8</text:p>
          </table:table-cell>
          <table:table-cell table:style-name="ce2" table:formula="oooc:=SQRT([.A80]^2-10*[.A80]*SQRT(3)+100)" office:value-type="float" office:value="5.07346400496028">
            <text:p>5,07</text:p>
          </table:table-cell>
          <table:table-cell table:style-name="ce5" table:formula="oooc:=6*[.B80]+3*[.A80]" office:value-type="float" office:value="53.8407840297616">
            <text:p>53,840784</text:p>
          </table:table-cell>
          <table:table-cell table:number-columns-repeated="253"/>
        </table:table-row>
        <table:table-row table:style-name="ro1">
          <table:table-cell table:style-name="ce2" table:formula="oooc:=[.A80]+0.1" office:value-type="float" office:value="7.89999999999999">
            <text:p>7,9</text:p>
          </table:table-cell>
          <table:table-cell table:style-name="ce2" table:formula="oooc:=SQRT([.A81]^2-10*[.A81]*SQRT(3)+100)" office:value-type="float" office:value="5.05746835897751">
            <text:p>5,06</text:p>
          </table:table-cell>
          <table:table-cell table:style-name="ce5" table:formula="oooc:=6*[.B81]+3*[.A81]" office:value-type="float" office:value="54.0448101538651">
            <text:p>54,044810</text:p>
          </table:table-cell>
          <table:table-cell table:number-columns-repeated="253"/>
        </table:table-row>
        <table:table-row table:style-name="ro1">
          <table:table-cell table:style-name="ce2" table:formula="oooc:=[.A81]+0.1" office:value-type="float" office:value="7.99999999999999">
            <text:p>8</text:p>
          </table:table-cell>
          <table:table-cell table:style-name="ce2" table:formula="oooc:=SQRT([.A82]^2-10*[.A82]*SQRT(3)+100)" office:value-type="float" office:value="5.0434051388412">
            <text:p>5,04</text:p>
          </table:table-cell>
          <table:table-cell table:style-name="ce5" table:formula="oooc:=6*[.B82]+3*[.A82]" office:value-type="float" office:value="54.2604308330472">
            <text:p>54,260431</text:p>
          </table:table-cell>
          <table:table-cell table:number-columns-repeated="253"/>
        </table:table-row>
        <table:table-row table:style-name="ro1">
          <table:table-cell table:style-name="ce2" table:formula="oooc:=[.A82]+0.1" office:value-type="float" office:value="8.09999999999999">
            <text:p>8,1</text:p>
          </table:table-cell>
          <table:table-cell table:style-name="ce2" table:formula="oooc:=SQRT([.A83]^2-10*[.A83]*SQRT(3)+100)" office:value-type="float" office:value="5.03129054884738">
            <text:p>5,03</text:p>
          </table:table-cell>
          <table:table-cell table:style-name="ce5" table:formula="oooc:=6*[.B83]+3*[.A83]" office:value-type="float" office:value="54.4877432930842">
            <text:p>54,487743</text:p>
          </table:table-cell>
          <table:table-cell table:number-columns-repeated="253"/>
        </table:table-row>
        <table:table-row table:style-name="ro1">
          <table:table-cell table:style-name="ce2" table:formula="oooc:=[.A83]+0.1" office:value-type="float" office:value="8.19999999999999">
            <text:p>8,2</text:p>
          </table:table-cell>
          <table:table-cell table:style-name="ce2" table:formula="oooc:=SQRT([.A84]^2-10*[.A84]*SQRT(3)+100)" office:value-type="float" office:value="5.02113869349892">
            <text:p>5,02</text:p>
          </table:table-cell>
          <table:table-cell table:style-name="ce5" table:formula="oooc:=6*[.B84]+3*[.A84]" office:value-type="float" office:value="54.7268321609935">
            <text:p>54,726832</text:p>
          </table:table-cell>
          <table:table-cell table:number-columns-repeated="253"/>
        </table:table-row>
        <table:table-row table:style-name="ro1">
          <table:table-cell table:style-name="ce2" table:formula="oooc:=[.A84]+0.1" office:value-type="float" office:value="8.29999999999999">
            <text:p>8,3</text:p>
          </table:table-cell>
          <table:table-cell table:style-name="ce2" table:formula="oooc:=SQRT([.A85]^2-10*[.A85]*SQRT(3)+100)" office:value-type="float" office:value="5.01296149713752">
            <text:p>5,01</text:p>
          </table:table-cell>
          <table:table-cell table:style-name="ce5" table:formula="oooc:=6*[.B85]+3*[.A85]" office:value-type="float" office:value="54.9777689828251">
            <text:p>54,977769</text:p>
          </table:table-cell>
          <table:table-cell table:number-columns-repeated="253"/>
        </table:table-row>
        <table:table-row table:style-name="ro1">
          <table:table-cell table:style-name="ce2" table:formula="oooc:=[.A85]+0.1" office:value-type="float" office:value="8.39999999999999">
            <text:p>8,4</text:p>
          </table:table-cell>
          <table:table-cell table:style-name="ce2" table:formula="oooc:=SQRT([.A86]^2-10*[.A86]*SQRT(3)+100)" office:value-type="float" office:value="5.00676863497948">
            <text:p>5,01</text:p>
          </table:table-cell>
          <table:table-cell table:style-name="ce5" table:formula="oooc:=6*[.B86]+3*[.A86]" office:value-type="float" office:value="55.2406118098769">
            <text:p>55,240612</text:p>
          </table:table-cell>
          <table:table-cell table:number-columns-repeated="253"/>
        </table:table-row>
        <table:table-row table:style-name="ro1">
          <table:table-cell table:style-name="ce2" table:formula="oooc:=[.A86]+0.1" office:value-type="float" office:value="8.49999999999999">
            <text:p>8,5</text:p>
          </table:table-cell>
          <table:table-cell table:style-name="ce2" table:formula="oooc:=SQRT([.A87]^2-10*[.A87]*SQRT(3)+100)" office:value-type="float" office:value="5.002567476471">
            <text:p>5</text:p>
          </table:table-cell>
          <table:table-cell table:style-name="ce5" table:formula="oooc:=6*[.B87]+3*[.A87]" office:value-type="float" office:value="55.515404858826">
            <text:p>55,515405</text:p>
          </table:table-cell>
          <table:table-cell table:number-columns-repeated="253"/>
        </table:table-row>
        <table:table-row table:style-name="ro1">
          <table:table-cell table:style-name="ce2" table:formula="oooc:=[.A87]+0.1" office:value-type="float" office:value="8.59999999999999">
            <text:p>8,6</text:p>
          </table:table-cell>
          <table:table-cell table:style-name="ce2" table:formula="oooc:=SQRT([.A88]^2-10*[.A88]*SQRT(3)+100)" office:value-type="float" office:value="5.00036304172773">
            <text:p>5</text:p>
          </table:table-cell>
          <table:table-cell table:style-name="ce5" table:formula="oooc:=6*[.B88]+3*[.A88]" office:value-type="float" office:value="55.8021782503663">
            <text:p>55,802178</text:p>
          </table:table-cell>
          <table:table-cell table:number-columns-repeated="253"/>
        </table:table-row>
        <table:table-row table:style-name="ro1" table:number-rows-repeated="654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5-15">15/05/2008</text:date>, <text:time>23:21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Mantion Hervé</meta:initial-creator>
    <meta:creation-date>2008-05-15T22:51:35</meta:creation-date>
    <dc:creator>Mantion Hervé</dc:creator>
    <dc:date>2008-05-15T23:21:15</dc:date>
    <meta:editing-cycles>1</meta:editing-cycles>
    <meta:editing-duration>PT29M40S</meta:editing-duration>
    <meta:user-defined meta:name="Info 1"/>
    <meta:user-defined meta:name="Info 2"/>
    <meta:user-defined meta:name="Info 3"/>
    <meta:user-defined meta:name="Info 4"/>
    <meta:document-statistic meta:table-count="3" meta:cell-count="26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0.352cm" svg:height="15.861cm" chart:class="chart:line" chart:style-name="ch1">
        <chart:title svg:x="3.998cm" svg:y="0.318cm" chart:style-name="ch2">
          <text:p>Evolution de la longueur de tuyau en fonction de la position de N</text:p>
        </chart:title>
        <chart:plot-area chart:style-name="ch3" table:cell-range-address="Feuille1.A1:Feuille1.A88 Feuille1.C1:Feuille1.C88" chart:data-source-has-labels="column" svg:x="0.613cm" svg:y="1.138cm" svg:width="19.331cm" svg:height="14.289cm">
          <chart:axis chart:dimension="x" chart:name="primary-x" chart:style-name="ch4">
            <chart:title svg:x="9.612cm" svg:y="15.147cm" chart:style-name="ch5">
              <text:p>position de N</text:p>
            </chart:title>
            <chart:categories table:cell-range-address="Feuille1.A1:Feuille1.A88"/>
          </chart:axis>
          <chart:axis chart:dimension="y" chart:name="primary-y" chart:style-name="ch6">
            <chart:title svg:x="0.408cm" svg:y="9.28cm" chart:style-name="ch7">
              <text:p>longueur de tuyau</text:p>
            </chart:title>
            <chart:grid chart:style-name="ch8" chart:class="major"/>
          </chart:axis>
          <chart:series chart:style-name="ch9" chart:values-cell-range-address="Feuille1.C1:Feuille1.C88" chart:class="chart:line">
            <chart:data-point chart:repeated="8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distance NO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0,1</text:p>
              </table:table-cell>
              <table:table-cell office:value-type="float" office:value="59.7811413048499">
                <text:p>59.7811413048499</text:p>
              </table:table-cell>
            </table:table-row>
            <table:table-row>
              <table:table-cell office:value-type="string">
                <text:p>0,2</text:p>
              </table:table-cell>
              <table:table-cell office:value-type="float" office:value="59.5638223138141">
                <text:p>59.5638223138141</text:p>
              </table:table-cell>
            </table:table-row>
            <table:table-row>
              <table:table-cell office:value-type="string">
                <text:p>0,3</text:p>
              </table:table-cell>
              <table:table-cell office:value-type="float" office:value="59.3480839102751">
                <text:p>59.3480839102751</text:p>
              </table:table-cell>
            </table:table-row>
            <table:table-row>
              <table:table-cell office:value-type="string">
                <text:p>0,4</text:p>
              </table:table-cell>
              <table:table-cell office:value-type="float" office:value="59.1339683062543">
                <text:p>59.1339683062543</text:p>
              </table:table-cell>
            </table:table-row>
            <table:table-row>
              <table:table-cell office:value-type="string">
                <text:p>0,5</text:p>
              </table:table-cell>
              <table:table-cell office:value-type="float" office:value="58.9215190902993">
                <text:p>58.9215190902993</text:p>
              </table:table-cell>
            </table:table-row>
            <table:table-row>
              <table:table-cell office:value-type="string">
                <text:p>0,6</text:p>
              </table:table-cell>
              <table:table-cell office:value-type="float" office:value="58.7107812770579">
                <text:p>58.7107812770579</text:p>
              </table:table-cell>
            </table:table-row>
            <table:table-row>
              <table:table-cell office:value-type="string">
                <text:p>0,7</text:p>
              </table:table-cell>
              <table:table-cell office:value-type="float" office:value="58.5018013585793">
                <text:p>58.5018013585793</text:p>
              </table:table-cell>
            </table:table-row>
            <table:table-row>
              <table:table-cell office:value-type="string">
                <text:p>0,8</text:p>
              </table:table-cell>
              <table:table-cell office:value-type="float" office:value="58.2946273573781">
                <text:p>58.2946273573781</text:p>
              </table:table-cell>
            </table:table-row>
            <table:table-row>
              <table:table-cell office:value-type="string">
                <text:p>0,9</text:p>
              </table:table-cell>
              <table:table-cell office:value-type="float" office:value="58.0893088812966">
                <text:p>58.0893088812966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57.8858971801974">
                <text:p>57.8858971801974</text:p>
              </table:table-cell>
            </table:table-row>
            <table:table-row>
              <table:table-cell office:value-type="string">
                <text:p>1,1</text:p>
              </table:table-cell>
              <table:table-cell office:value-type="float" office:value="57.6844452045134">
                <text:p>57.6844452045134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57.4850076656786">
                <text:p>57.4850076656786</text:p>
              </table:table-cell>
            </table:table-row>
            <table:table-row>
              <table:table-cell office:value-type="string">
                <text:p>1,3</text:p>
              </table:table-cell>
              <table:table-cell office:value-type="float" office:value="57.287641098458">
                <text:p>57.287641098458</text:p>
              </table:table-cell>
            </table:table-row>
            <table:table-row>
              <table:table-cell office:value-type="string">
                <text:p>1,4</text:p>
              </table:table-cell>
              <table:table-cell office:value-type="float" office:value="57.0924039251884">
                <text:p>57.0924039251884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56.8993565219346">
                <text:p>56.8993565219346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56.7085612865578">
                <text:p>56.7085612865578</text:p>
              </table:table-cell>
            </table:table-row>
            <table:table-row>
              <table:table-cell office:value-type="string">
                <text:p>1,7</text:p>
              </table:table-cell>
              <table:table-cell office:value-type="float" office:value="56.5200827086835">
                <text:p>56.5200827086835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56.3339874415441">
                <text:p>56.3339874415441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56.150344375662">
                <text:p>56.15034437566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.969224714322">
                <text:p>55.969224714322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55.7907020507684">
                <text:p>55.7907020507684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55.6148524470435">
                <text:p>55.6148524470435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55.441754514366">
                <text:p>55.441754514366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55.271489494923">
                <text:p>55.271489494923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55.1041413449293">
                <text:p>55.1041413449293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54.9397968187765">
                <text:p>54.9397968187765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54.7785455540664">
                <text:p>54.7785455540664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54.6204801572914">
                <text:p>54.6204801572914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54.4656962898861">
                <text:p>54.465696289886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4.3142927543354">
                <text:p>54.3142927543354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54.1663715799833">
                <text:p>54.1663715799833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54.0220381081356">
                <text:p>54.0220381081356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53.8814010760023">
                <text:p>53.8814010760023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53.7445726989678">
                <text:p>53.7445726989678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53.6116687506203">
                <text:p>53.6116687506203</text:p>
              </table:table-cell>
            </table:table-row>
            <table:table-row>
              <table:table-cell office:value-type="string">
                <text:p>3,6</text:p>
              </table:table-cell>
              <table:table-cell office:value-type="float" office:value="53.4828086399048">
                <text:p>53.4828086399048</text:p>
              </table:table-cell>
            </table:table-row>
            <table:table-row>
              <table:table-cell office:value-type="string">
                <text:p>3,7</text:p>
              </table:table-cell>
              <table:table-cell office:value-type="float" office:value="53.3581154847002">
                <text:p>53.3581154847002</text:p>
              </table:table-cell>
            </table:table-row>
            <table:table-row>
              <table:table-cell office:value-type="string">
                <text:p>3,8</text:p>
              </table:table-cell>
              <table:table-cell office:value-type="float" office:value="53.2377161810462">
                <text:p>53.2377161810462</text:p>
              </table:table-cell>
            </table:table-row>
            <table:table-row>
              <table:table-cell office:value-type="string">
                <text:p>3,9</text:p>
              </table:table-cell>
              <table:table-cell office:value-type="float" office:value="53.1217414671727">
                <text:p>53.12174146717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3.0103259814015">
                <text:p>53.0103259814015</text:p>
              </table:table-cell>
            </table:table-row>
            <table:table-row>
              <table:table-cell office:value-type="string">
                <text:p>4,1</text:p>
              </table:table-cell>
              <table:table-cell office:value-type="float" office:value="52.9036083129115">
                <text:p>52.9036083129115</text:p>
              </table:table-cell>
            </table:table-row>
            <table:table-row>
              <table:table-cell office:value-type="string">
                <text:p>4,2</text:p>
              </table:table-cell>
              <table:table-cell office:value-type="float" office:value="52.8017310442704">
                <text:p>52.8017310442704</text:p>
              </table:table-cell>
            </table:table-row>
            <table:table-row>
              <table:table-cell office:value-type="string">
                <text:p>4,3</text:p>
              </table:table-cell>
              <table:table-cell office:value-type="float" office:value="52.70484078455">
                <text:p>52.70484078455</text:p>
              </table:table-cell>
            </table:table-row>
            <table:table-row>
              <table:table-cell office:value-type="string">
                <text:p>4,4</text:p>
              </table:table-cell>
              <table:table-cell office:value-type="float" office:value="52.613088191753">
                <text:p>52.613088191753</text:p>
              </table:table-cell>
            </table:table-row>
            <table:table-row>
              <table:table-cell office:value-type="string">
                <text:p>4,5</text:p>
              </table:table-cell>
              <table:table-cell office:value-type="float" office:value="52.5266279831914">
                <text:p>52.5266279831914</text:p>
              </table:table-cell>
            </table:table-row>
            <table:table-row>
              <table:table-cell office:value-type="string">
                <text:p>4,6</text:p>
              </table:table-cell>
              <table:table-cell office:value-type="float" office:value="52.4456189323698">
                <text:p>52.4456189323698</text:p>
              </table:table-cell>
            </table:table-row>
            <table:table-row>
              <table:table-cell office:value-type="string">
                <text:p>4,7</text:p>
              </table:table-cell>
              <table:table-cell office:value-type="float" office:value="52.3702238508407">
                <text:p>52.3702238508407</text:p>
              </table:table-cell>
            </table:table-row>
            <table:table-row>
              <table:table-cell office:value-type="string">
                <text:p>4,8</text:p>
              </table:table-cell>
              <table:table-cell office:value-type="float" office:value="52.3006095534225">
                <text:p>52.3006095534225</text:p>
              </table:table-cell>
            </table:table-row>
            <table:table-row>
              <table:table-cell office:value-type="string">
                <text:p>4,9</text:p>
              </table:table-cell>
              <table:table-cell office:value-type="float" office:value="52.2369468050946">
                <text:p>52.23694680509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2.1794102478243">
                <text:p>52.1794102478243</text:p>
              </table:table-cell>
            </table:table-row>
            <table:table-row>
              <table:table-cell office:value-type="string">
                <text:p>5,1</text:p>
              </table:table-cell>
              <table:table-cell office:value-type="float" office:value="52.128178305525">
                <text:p>52.128178305525</text:p>
              </table:table-cell>
            </table:table-row>
            <table:table-row>
              <table:table-cell office:value-type="string">
                <text:p>5,2</text:p>
              </table:table-cell>
              <table:table-cell office:value-type="float" office:value="52.0834330653115">
                <text:p>52.0834330653115</text:p>
              </table:table-cell>
            </table:table-row>
            <table:table-row>
              <table:table-cell office:value-type="string">
                <text:p>5,3</text:p>
              </table:table-cell>
              <table:table-cell office:value-type="float" office:value="52.0453601331981">
                <text:p>52.0453601331981</text:p>
              </table:table-cell>
            </table:table-row>
            <table:table-row>
              <table:table-cell office:value-type="string">
                <text:p>5,4</text:p>
              </table:table-cell>
              <table:table-cell office:value-type="float" office:value="52.0141484623899">
                <text:p>52.0141484623899</text:p>
              </table:table-cell>
            </table:table-row>
            <table:table-row>
              <table:table-cell office:value-type="string">
                <text:p>5,5</text:p>
              </table:table-cell>
              <table:table-cell office:value-type="float" office:value="51.9899901523461">
                <text:p>51.9899901523461</text:p>
              </table:table-cell>
            </table:table-row>
            <table:table-row>
              <table:table-cell office:value-type="string">
                <text:p>5,6</text:p>
              </table:table-cell>
              <table:table-cell office:value-type="float" office:value="51.9730802168525">
                <text:p>51.9730802168525</text:p>
              </table:table-cell>
            </table:table-row>
            <table:table-row>
              <table:table-cell office:value-type="string">
                <text:p>5,7</text:p>
              </table:table-cell>
              <table:table-cell office:value-type="float" office:value="51.9636163194334">
                <text:p>51.9636163194334</text:p>
              </table:table-cell>
            </table:table-row>
            <table:table-row>
              <table:table-cell office:value-type="string">
                <text:p>5,8</text:p>
              </table:table-cell>
              <table:table-cell office:value-type="float" office:value="51.9617984745612">
                <text:p>51.9617984745612</text:p>
              </table:table-cell>
            </table:table-row>
            <table:table-row>
              <table:table-cell office:value-type="string">
                <text:p>5,9</text:p>
              </table:table-cell>
              <table:table-cell office:value-type="float" office:value="51.9678287132947">
                <text:p>51.96782871329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.9819107121896">
                <text:p>51.9819107121896</text:p>
              </table:table-cell>
            </table:table-row>
            <table:table-row>
              <table:table-cell office:value-type="string">
                <text:p>6,1</text:p>
              </table:table-cell>
              <table:table-cell office:value-type="float" office:value="52.0042493845916">
                <text:p>52.0042493845916</text:p>
              </table:table-cell>
            </table:table-row>
            <table:table-row>
              <table:table-cell office:value-type="string">
                <text:p>6,2</text:p>
              </table:table-cell>
              <table:table-cell office:value-type="float" office:value="52.035050433733">
                <text:p>52.035050433733</text:p>
              </table:table-cell>
            </table:table-row>
            <table:table-row>
              <table:table-cell office:value-type="string">
                <text:p>6,3</text:p>
              </table:table-cell>
              <table:table-cell office:value-type="float" office:value="52.0745198674191">
                <text:p>52.0745198674191</text:p>
              </table:table-cell>
            </table:table-row>
            <table:table-row>
              <table:table-cell office:value-type="string">
                <text:p>6,4</text:p>
              </table:table-cell>
              <table:table-cell office:value-type="float" office:value="52.1228634745112">
                <text:p>52.1228634745112</text:p>
              </table:table-cell>
            </table:table-row>
            <table:table-row>
              <table:table-cell office:value-type="string">
                <text:p>6,5</text:p>
              </table:table-cell>
              <table:table-cell office:value-type="float" office:value="52.1802862638752">
                <text:p>52.1802862638752</text:p>
              </table:table-cell>
            </table:table-row>
            <table:table-row>
              <table:table-cell office:value-type="string">
                <text:p>6,6</text:p>
              </table:table-cell>
              <table:table-cell office:value-type="float" office:value="52.2469918669874">
                <text:p>52.2469918669874</text:p>
              </table:table-cell>
            </table:table-row>
            <table:table-row>
              <table:table-cell office:value-type="string">
                <text:p>6,7</text:p>
              </table:table-cell>
              <table:table-cell office:value-type="float" office:value="52.3231819059488">
                <text:p>52.3231819059488</text:p>
              </table:table-cell>
            </table:table-row>
            <table:table-row>
              <table:table-cell office:value-type="string">
                <text:p>6,8</text:p>
              </table:table-cell>
              <table:table-cell office:value-type="float" office:value="52.4090553292563">
                <text:p>52.4090553292563</text:p>
              </table:table-cell>
            </table:table-row>
            <table:table-row>
              <table:table-cell office:value-type="string">
                <text:p>6,9</text:p>
              </table:table-cell>
              <table:table-cell office:value-type="float" office:value="52.5048077183137">
                <text:p>52.50480771831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2.610630568314">
                <text:p>52.610630568314</text:p>
              </table:table-cell>
            </table:table-row>
            <table:table-row>
              <table:table-cell office:value-type="string">
                <text:p>7,1</text:p>
              </table:table-cell>
              <table:table-cell office:value-type="float" office:value="52.72671054778">
                <text:p>52.72671054778</text:p>
              </table:table-cell>
            </table:table-row>
            <table:table-row>
              <table:table-cell office:value-type="string">
                <text:p>7,2</text:p>
              </table:table-cell>
              <table:table-cell office:value-type="float" office:value="52.8532287417072">
                <text:p>52.8532287417072</text:p>
              </table:table-cell>
            </table:table-row>
            <table:table-row>
              <table:table-cell office:value-type="string">
                <text:p>7,3</text:p>
              </table:table-cell>
              <table:table-cell office:value-type="float" office:value="52.990359883877">
                <text:p>52.990359883877</text:p>
              </table:table-cell>
            </table:table-row>
            <table:table-row>
              <table:table-cell office:value-type="string">
                <text:p>7,4</text:p>
              </table:table-cell>
              <table:table-cell office:value-type="float" office:value="53.1382715845037">
                <text:p>53.1382715845037</text:p>
              </table:table-cell>
            </table:table-row>
            <table:table-row>
              <table:table-cell office:value-type="string">
                <text:p>7,5</text:p>
              </table:table-cell>
              <table:table-cell office:value-type="float" office:value="53.2971235599046">
                <text:p>53.2971235599046</text:p>
              </table:table-cell>
            </table:table-row>
            <table:table-row>
              <table:table-cell office:value-type="string">
                <text:p>7,6</text:p>
              </table:table-cell>
              <table:table-cell office:value-type="float" office:value="53.4670668713451">
                <text:p>53.4670668713451</text:p>
              </table:table-cell>
            </table:table-row>
            <table:table-row>
              <table:table-cell office:value-type="string">
                <text:p>7,7</text:p>
              </table:table-cell>
              <table:table-cell office:value-type="float" office:value="53.6482431805672">
                <text:p>53.6482431805672</text:p>
              </table:table-cell>
            </table:table-row>
            <table:table-row>
              <table:table-cell office:value-type="string">
                <text:p>7,8</text:p>
              </table:table-cell>
              <table:table-cell office:value-type="float" office:value="53.8407840297616">
                <text:p>53.8407840297616</text:p>
              </table:table-cell>
            </table:table-row>
            <table:table-row>
              <table:table-cell office:value-type="string">
                <text:p>7,9</text:p>
              </table:table-cell>
              <table:table-cell office:value-type="float" office:value="54.0448101538651">
                <text:p>54.04481015386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4.2604308330472">
                <text:p>54.2604308330472</text:p>
              </table:table-cell>
            </table:table-row>
            <table:table-row>
              <table:table-cell office:value-type="string">
                <text:p>8,1</text:p>
              </table:table-cell>
              <table:table-cell office:value-type="float" office:value="54.4877432930842">
                <text:p>54.4877432930842</text:p>
              </table:table-cell>
            </table:table-row>
            <table:table-row>
              <table:table-cell office:value-type="string">
                <text:p>8,2</text:p>
              </table:table-cell>
              <table:table-cell office:value-type="float" office:value="54.7268321609935">
                <text:p>54.7268321609935</text:p>
              </table:table-cell>
            </table:table-row>
            <table:table-row>
              <table:table-cell office:value-type="string">
                <text:p>8,3</text:p>
              </table:table-cell>
              <table:table-cell office:value-type="float" office:value="54.9777689828251">
                <text:p>54.9777689828251</text:p>
              </table:table-cell>
            </table:table-row>
            <table:table-row>
              <table:table-cell office:value-type="string">
                <text:p>8,4</text:p>
              </table:table-cell>
              <table:table-cell office:value-type="float" office:value="55.2406118098769">
                <text:p>55.2406118098769</text:p>
              </table:table-cell>
            </table:table-row>
            <table:table-row>
              <table:table-cell office:value-type="string">
                <text:p>8,5</text:p>
              </table:table-cell>
              <table:table-cell office:value-type="float" office:value="55.515404858826">
                <text:p>55.515404858826</text:p>
              </table:table-cell>
            </table:table-row>
            <table:table-row>
              <table:table-cell office:value-type="string">
                <text:p>8,6</text:p>
              </table:table-cell>
              <table:table-cell office:value-type="float" office:value="55.8021782503663">
                <text:p>55.802178250366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