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5.1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>
            <text:p>Nombre x recherché</text:p>
          </table:table-cell>
          <table:table-cell office:value-type="string">
            <text:p>Valeur du membre de gauche</text:p>
          </table:table-cell>
          <table:table-cell office:value-type="string">
            <text:p>Valeur du membre de droite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 office:value-type="string">
            <text:p>???</text:p>
          </table:table-cell>
        </table:table-row>
        <table:table-row table:style-name="ro1">
          <table:table-cell/>
          <table:table-cell office:value-type="float" office:value="8.1">
            <text:p>8,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tc...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 table:number-rows-repeated="2">
          <table:table-cell/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4">04/03/2008</text:date>, <text:time>18:4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ntion Hervé</meta:initial-creator>
    <meta:creation-date>2008-03-04T18:41:40</meta:creation-date>
    <dc:creator>Mantion Hervé</dc:creator>
    <dc:date>2008-03-04T18:45:14</dc:date>
    <meta:editing-cycles>1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